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5218 Verleende watervergunning verbreden dam en waterloop Kneeskade,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breden van de bestaande dam en ter compensatie hiervan verbreden van een waterloop nabij Kneeskade 8 in Anna Paulowna. Vergunning verzonden op 18-03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2377</text:span><text:line-break/><text:date style:data-style-name="dag" text:fixed="true" text:date-value="2016-03-31"/><text:line-break/><text:date style:data-style-name="jaar" text:fixed="true" text:date-value="201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377</text:span><text:date style:data-style-name="nicedate" text:fixed="true" text:date-value="201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6.15218 Verleende watervergunning verbreden dam en waterloop Kneeskade, Anna Paulowna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31</meta:user-defined>
    <meta:user-defined meta:name="OVERHEIDop.publicationIssue">2377</meta:user-defined>
    <meta:user-defined meta:name="OVERHEIDop.WsbID/DC.identifier">wsb-2016-237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761JB 9</meta:user-defined>
    <meta:user-defined meta:name="OVERHEIDop.woonplaats">Anna Paulowna</meta:user-defined>
    <meta:user-defined meta:name="OVERHEIDop.straatnaam">Kneeskad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088 539618</meta:user-defined>
    <meta:user-defined meta:name="OVERHEIDop.versieInformatie"/>
  </office:meta>
</office:document-meta>
</file>