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den, verlengen dam met betonduiker waterloop 030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N. Katier te Ambt-Delden voor het verlengen van de bestaande dam met betonduiker (DK12099) met een lengte van 10,0 meter in de waterloop 030401, die onderdeel uitmaakt van het watersysteem van waterschap Vechtstrom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24 maart    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37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den, verlengen dam met betonduiker waterloop 0304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76</meta:user-defined>
    <meta:user-defined meta:name="OVERHEIDop.WsbID/DC.identifier">wsb-2016-237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95SK 1a</meta:user-defined>
    <meta:user-defined meta:name="OVERHEIDop.woonplaats">Ambt Delden</meta:user-defined>
    <meta:user-defined meta:name="OVERHEIDop.straatnaam">Rapperd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10818</meta:user-defined>
    <meta:user-defined meta:name="OVERHEIDop.externeBijlage">db besluit|exb-2016-10819</meta:user-defined>
    <meta:user-defined meta:name="OVERHEID.EPSG28992/DC.spatial">238597 474975</meta:user-defined>
    <meta:user-defined meta:name="OVERHEIDop.versieInformatie"/>
  </office:meta>
</office:document-meta>
</file>