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019 Verleende watervergunning vervangen vijf voetgangersbruggen 't Plankenpad, Rietland, Kerkebreek, Zijltjespad en Langebreek,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vijf voetgangersbruggen nabij 't Plankenpad 28, Rietland 1, Kerkebreek 8, Zijltjespad 1 en Langebreek 19 in Landsmeer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7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019 Verleende watervergunning vervangen vijf voetgangersbruggen 't Plankenpad, Rietland, Kerkebreek, Zijltjespad en Langebreek,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75</meta:user-defined>
    <meta:user-defined meta:name="OVERHEIDop.WsbID/DC.identifier">wsb-2016-23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21MS 9</meta:user-defined>
    <meta:user-defined meta:name="OVERHEIDop.woonplaats">Landsmeer</meta:user-defined>
    <meta:user-defined meta:name="OVERHEIDop.straatnaam">Sportpar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198 493840</meta:user-defined>
    <meta:user-defined meta:name="OVERHEIDop.versieInformatie"/>
  </office:meta>
</office:document-meta>
</file>