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045 Verleende watervergunning verbreden dam met duiker Zomerdijk, Spand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dam met duiker nabij Zomerdijk 2 Spanbroek. Vergunning verzonden op 18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7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7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7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045 Verleende watervergunning verbreden dam met duiker Zomerdijk, Spand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74</meta:user-defined>
    <meta:user-defined meta:name="OVERHEIDop.WsbID/DC.identifier">wsb-2016-23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5KL 1</meta:user-defined>
    <meta:user-defined meta:name="OVERHEIDop.woonplaats">Spanbroek</meta:user-defined>
    <meta:user-defined meta:name="OVERHEIDop.straatnaam">Zandwerv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908 522600</meta:user-defined>
    <meta:user-defined meta:name="OVERHEIDop.versieInformatie"/>
  </office:meta>
</office:document-meta>
</file>