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5225 Verleende watervergunning onttrekken en lozen grondwater grootschalige reconstructie Genieweg,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 en lozen op het oppervlaktewater van grondwater voor grootschalige reconstructie werkzaamheden aan de Genieweg te Beverwijk. Vergunning verzonden op 18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373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7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7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5225 Verleende watervergunning onttrekken en lozen grondwater grootschalige reconstructie Genieweg,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73</meta:user-defined>
    <meta:user-defined meta:name="OVERHEIDop.WsbID/DC.identifier">wsb-2016-237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48</meta:user-defined>
    <meta:user-defined meta:name="OVERHEIDop.woonplaats">Beverwijk</meta:user-defined>
    <meta:user-defined meta:name="OVERHEIDop.straatnaam">Geni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8172 500232</meta:user-defined>
    <meta:user-defined meta:name="OVERHEIDop.versieInformatie"/>
  </office:meta>
</office:document-meta>
</file>