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60 Verleende watervergunning plaatsen tijdelijke dammen met duiker regelstation Genieweg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tijdelijke dammen met duiker bij een regelstation nabij Genieweg in Beverwijk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7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60 Verleende watervergunning plaatsen tijdelijke dammen met duiker regelstation Genieweg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72</meta:user-defined>
    <meta:user-defined meta:name="OVERHEIDop.WsbID/DC.identifier">wsb-2016-23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48</meta:user-defined>
    <meta:user-defined meta:name="OVERHEIDop.woonplaats">Beverwijk</meta:user-defined>
    <meta:user-defined meta:name="OVERHEIDop.straatnaam">Geni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172 500232</meta:user-defined>
    <meta:user-defined meta:name="OVERHEIDop.versieInformatie"/>
  </office:meta>
</office:document-meta>
</file>