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5044 Verleende watervergunning leggen leidingen, plaatsen beschoeiing Noorder IJ- en Zeedijk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leidingen in de waterkering en het plaatsen van een beschoeiing bij Noorder IJ- en Zeedijk 2 in Zaandam. Vergunning verzonden op 18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371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71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71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5044 Verleende watervergunning leggen leidingen, plaatsen beschoeiing Noorder IJ- en Zeedijk,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2371</meta:user-defined>
    <meta:user-defined meta:name="OVERHEIDop.WsbID/DC.identifier">wsb-2016-237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05HG 2</meta:user-defined>
    <meta:user-defined meta:name="OVERHEIDop.woonplaats">Zaandam</meta:user-defined>
    <meta:user-defined meta:name="OVERHEIDop.straatnaam">Noorder IJ- en Zee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8673 493445</meta:user-defined>
    <meta:user-defined meta:name="OVERHEIDop.versieInformatie"/>
  </office:meta>
</office:document-meta>
</file>