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93 Verleende watervergunning leggen kabel Dorpsstraat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een waterloop waarbij de weg gekruist wordt nabij Dorpsstraat 41A in Haringhuizen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93 Verleende watervergunning leggen kabel Dorpsstraat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0</meta:user-defined>
    <meta:user-defined meta:name="OVERHEIDop.WsbID/DC.identifier">wsb-2016-23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335 531769</meta:user-defined>
    <meta:user-defined meta:name="OVERHEIDop.versieInformatie"/>
  </office:meta>
</office:document-meta>
</file>