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lanten van een windsingel langs een primaire en een tertiaire watergang - bij Breudijk 35-37  Harmelen (code 1009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lanten van een windsingel langs een primaire en een tertiaire watergang. Op de locatie bij Breudijk 35-37  in Harmelen, in de gemeente Woerden. Dit besluit is verzonden op 13 januari 2016.</text:p>
            <text:p text:style-name="common-al">
            <text:span text:style-name="nadrukvet">Ter inzage</text:span>
          </text:p>
            <text:p text:style-name="common-al">U kunt de vergunning en de bijbehorende stukken inzien van 15 januari 2016 tot en met 26 februari 2016 bij het waterschap, Poldermolen 2 in Houten op afspraak. 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4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planten van een windsingel langs een primaire en een tertiaire watergang - bij Breudijk 35-37  Harmelen (code 100906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37</meta:user-defined>
    <meta:user-defined meta:name="OVERHEIDop.WsbID/DC.identifier">wsb-2016-237</meta:user-defined>
    <meta:user-defined meta:name="OVERHEID.TaxonomieBeleidsagenda/OVERHEID.category">Ruimte en infrastructuur | Organisatie en beleid</meta:user-defined>
    <meta:user-defined meta:name="OVERHEIDop.referentienummer">1012206</meta:user-defined>
    <meta:user-defined meta:name="DCTERMS.abstract">Watervergunning voor het aanplanten van een windsingel langs een primaire en een tertiaire watergang op de locatie bij Breudijk 35-37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LN 35</meta:user-defined>
    <meta:user-defined meta:name="OVERHEIDop.woonplaats">Harmelen</meta:user-defined>
    <meta:user-defined meta:name="OVERHEIDop.straatnaam">Breu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101 457232</meta:user-defined>
    <meta:user-defined meta:name="OVERHEIDop.versieInformatie"/>
  </office:meta>
</office:document-meta>
</file>