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19 Verleende watervergunning maken dam met duiker achter Schardam 34,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achter Schardam 34 in Schardam en het ter compensatie hiervan graven van een overhoek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19 Verleende watervergunning maken dam met duiker achter Schardam 34,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9</meta:user-defined>
    <meta:user-defined meta:name="OVERHEIDop.WsbID/DC.identifier">wsb-2016-23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35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72 513920</meta:user-defined>
    <meta:user-defined meta:name="OVERHEIDop.versieInformatie"/>
  </office:meta>
</office:document-meta>
</file>