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kruisen waterlopen tbv De Hulte-Ro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Nederlandse Aardolie Maatschappij BV te Assen voor het kruisen van waterlopen ten behoeve van tijdelijke werkzaamheden aan diverse locaties. Hiervoor worden tijdelijke “bruggen” gerealiseerd door het aanbrengen van rijplaten op/over bestaande dammen.</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36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6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ssum, kruisen waterlopen tbv De Hulte-Ros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67</meta:user-defined>
    <meta:user-defined meta:name="OVERHEIDop.WsbID/DC.identifier">wsb-2016-236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86BE 20</meta:user-defined>
    <meta:user-defined meta:name="OVERHEIDop.woonplaats">Den Velde</meta:user-defined>
    <meta:user-defined meta:name="OVERHEIDop.straatnaam">Veldingerveld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812</meta:user-defined>
    <meta:user-defined meta:name="OVERHEIDop.externeBijlage">db besluit|exb-2016-10813</meta:user-defined>
    <meta:user-defined meta:name="OVERHEID.EPSG28992/DC.spatial">245016 511601</meta:user-defined>
    <meta:user-defined meta:name="OVERHEIDop.versieInformatie"/>
  </office:meta>
</office:document-meta>
</file>