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215 Verleende watervergunning maken tijdelijke dam met duiker Lauriestraat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dam met duiker (tot uiterlijk 1 mei 2018) ter plaatse van de Lauriestraat in Schagen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215 Verleende watervergunning maken tijdelijke dam met duiker Lauriestraat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6</meta:user-defined>
    <meta:user-defined meta:name="OVERHEIDop.WsbID/DC.identifier">wsb-2016-23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CL 2</meta:user-defined>
    <meta:user-defined meta:name="OVERHEIDop.woonplaats">Schagen</meta:user-defined>
    <meta:user-defined meta:name="OVERHEIDop.straatnaam">Juliana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42 533152</meta:user-defined>
    <meta:user-defined meta:name="OVERHEIDop.versieInformatie"/>
  </office:meta>
</office:document-meta>
</file>