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5016 Verleende watervergunning aanleggen tijdelijke dam met duiker De Wetering,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tijdelijke dam met duiker ter hoogte van De Wetering in Schagen. Vergunning verzonden op 18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365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6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6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5016 Verleende watervergunning aanleggen tijdelijke dam met duiker De Wetering,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65</meta:user-defined>
    <meta:user-defined meta:name="OVERHEIDop.WsbID/DC.identifier">wsb-2016-236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41DK 29</meta:user-defined>
    <meta:user-defined meta:name="OVERHEIDop.woonplaats">Schagen</meta:user-defined>
    <meta:user-defined meta:name="OVERHEIDop.straatnaam">De Weter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179 534029</meta:user-defined>
    <meta:user-defined meta:name="OVERHEIDop.versieInformatie"/>
  </office:meta>
</office:document-meta>
</file>