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35 Verleende watervergunning leggen kabel, plaatsen kabelkast t.o. Zuiderweg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en het plaatsen van een kabelkast tegenover Zuiderweg 1 in Wijdewormer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6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6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35 Verleende watervergunning leggen kabel, plaatsen kabelkast t.o. Zuiderweg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64</meta:user-defined>
    <meta:user-defined meta:name="OVERHEIDop.WsbID/DC.identifier">wsb-2016-23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6NC 1</meta:user-defined>
    <meta:user-defined meta:name="OVERHEIDop.woonplaats">Wijdeworm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497 501197</meta:user-defined>
    <meta:user-defined meta:name="OVERHEIDop.versieInformatie"/>
  </office:meta>
</office:document-meta>
</file>