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17 Verleende watervergunning plaatsen beschoeiing Boekel,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Boekel 29 in Akersloot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6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6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6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17 Verleende watervergunning plaatsen beschoeiing Boekel,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63</meta:user-defined>
    <meta:user-defined meta:name="OVERHEIDop.WsbID/DC.identifier">wsb-2016-23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21</meta:user-defined>
    <meta:user-defined meta:name="OVERHEIDop.woonplaats">Akersloot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164 511583</meta:user-defined>
    <meta:user-defined meta:name="OVERHEIDop.versieInformatie"/>
  </office:meta>
</office:document-meta>
</file>