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32 Verleende watervergunning uitnemen en leggen kabels Dijkweg/Kleingouw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kabels bij de kruising Dijkweg/Kleingouw in Andijk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32 Verleende watervergunning uitnemen en leggen kabels Dijkweg/Kleingouw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61</meta:user-defined>
    <meta:user-defined meta:name="OVERHEIDop.WsbID/DC.identifier">wsb-2016-23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CJ 224</meta:user-defined>
    <meta:user-defined meta:name="OVERHEIDop.woonplaats">Andijk</meta:user-defined>
    <meta:user-defined meta:name="OVERHEIDop.straatnaam">Klein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795 527764</meta:user-defined>
    <meta:user-defined meta:name="OVERHEIDop.versieInformatie"/>
  </office:meta>
</office:document-meta>
</file>