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watervergunning voor onttrekking en Lozing op diverse locaties nabij het Lekkanaal en de Lek in Nieuwegein - Rijkswaterstaat - (code GWO_LOZ_10030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onttrekken en lozen van grondwater voor archeologisch onderzoek op diverse locaties nabij het Lekkanaal en de Lek in Nieuwegein.</text:p>
            <text:p text:style-name="common-al">De vergunning zal worden verleend om:</text:p>
            <text:p text:style-name="common-al">- Gedurende 125 dagen maximaal 70 m3 per uur, 1.680 m3 per etmaal en 210.000 m3 grondwater in totaal te onttrekken nabij het Lekkanaal en de Lek (Lekdijk oost en Sluispad) in Nieuwegein, kadastraal bekend als gemeente Vreeswijk, sectie C, nummers 1216, 1355, 1120,1121, 1122 3 en 1516. op basis van artikel 3.10 van de Keur.</text:p>
            <text:p text:style-name="common-al">- Gedurende 125 dagen maximaal:</text:p>
            <text:p text:style-name="common-al">- 5 m3 grondwater per uur te brengen in een tertiaire watergang TN05453;</text:p>
            <text:p text:style-name="common-al">- 5 m3 grondwater per uur te brengen in een primaire watergang PN01962;</text:p>
            <text:p text:style-name="common-al">op basis van artikel 3.9 van de Keur.</text:p>
            <text:p text:style-name="common-al">- Gedurende 125 dagen een tijdelijke lozingsconstructie aan te leggen in de primaire watergang PN01962 op basis van artikel 3.3, lid 1 van de Keur.</text:p>
            <text:p text:style-name="common-al">- Gedurende 125 dagen een bouwput (ontgraving) te hebben in de keurzone(s) van een overige waterkering op basis van artikel 3.1 van de Keur.</text:p>
            <text:p text:style-name="common-al">Dit besluit is verzonden op 4 april 2016. De vergunning is ten opzichte van het ontwerp niet gewijzigd. </text:p>
            <text:p text:style-name="common-al">
            <text:span text:style-name="nadrukvet">Stukken inzien</text:span>
          </text:p>
            <text:p text:style-name="common-al">U kunt de aanvraag, de vergunning en de daarbij horende stukken inzien van 5 april 2016 tot en met 16 mei 2016 bij:</text:p>
            <text:p text:style-name="common-al">- Hoogheemraadschap De Stichtse Rijnlanden, Poldermolen 2 in Houten op afspraak.</text:p>
            <text:p text:style-name="common-al">Openingstijden: elke werkdag van 9.00 - 17.00 uur;</text:p>
            <text:p text:style-name="common-al">- Gemeente Nieuwegein,loket Bouwen Martinbaan 2 te Nieuwegein, elke werkdag van 8.30</text:p>
            <text:p text:style-name="common-al">- 13.00 uur, woensdag van 8.30 - 20.00 uur, telefoon (030) 607 19 30.</text:p>
            <text:p text:style-name="common-al">
            <text:span text:style-name="nadrukvet">Beroep </text:span>
          </text:p>
            <text:p text:style-name="common-al">Bent u belanghebbende? U kunt dan beroep aantekenen tegen de definitieve vergunning bij de Rechtbank Midden-Nederland, afdeling Bestuursrecht, o.v.v. voorlopige voorzieningen, Postbus 16005, 3500 DA Utrecht. U heeft hiervoor de tijd tot en met 16 mei 2016. U kunt ook digitaal beroep instellen bij genoemde rechtbank via <text:span text:style-name="nadrukondlijn">http://loket.rechtspraak.nl/bestuursrecht</text:span>. Daarvoor moet u wel beschikken over een elektronische handtekening (DigiD). Kijk op de site voor de precieze voorwaarden. Voor inlichtingen over de procedure en de kosten kunt u zich wenden tot de Rechtbank Midden-Nederland, afdeling Bestuursrecht, telefoonnummer (030) 223 30 00.</text:p>
            <text:p text:style-name="common-al">
            <text:span text:style-name="nadrukvet">Informatie</text:span>
          </text:p>
            <text:p text:style-name="last-al">Wilt u meer informatie? Neem contact op met de afdeling Vergunningverlening en handhaving, telefoonnummer (030) 209 7358.</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 4 april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2359</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59</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59</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watervergunning voor onttrekking en Lozing op diverse locaties nabij het Lekkanaal en de Lek in Nieuwegein - Rijkswaterstaat - (code GWO_LOZ_100300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4</meta:user-defined>
    <meta:user-defined meta:name="OVERHEIDop.publicationIssue">2359</meta:user-defined>
    <meta:user-defined meta:name="OVERHEIDop.WsbID/DC.identifier">wsb-2016-2359</meta:user-defined>
    <meta:user-defined meta:name="OVERHEID.TaxonomieBeleidsagenda/OVERHEID.category">Ruimte en infrastructuur | Organisatie en beleid</meta:user-defined>
    <meta:user-defined meta:name="OVERHEIDop.referentienummer">1042607</meta:user-defined>
    <meta:user-defined meta:name="DCTERMS.abstract">watervergunning voor onttrekking en lozing op diverse locaties nabij het Lekkanaal en de Lek in Nieuwegein (Rijkswaterstaa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33</meta:user-defined>
    <meta:user-defined meta:name="OVERHEIDop.woonplaats">Nieuwegein</meta:user-defined>
    <meta:user-defined meta:name="OVERHEIDop.straatnaam">Prinses Beatrixsluis</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5980 447299</meta:user-defined>
    <meta:user-defined meta:name="OVERHEIDop.versieInformatie"/>
  </office:meta>
</office:document-meta>
</file>