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wakelweg 18b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02864</text:p>
            <text:p text:style-name="common-al">Het college van dijkgraaf en hoogheemraden van Delfland heeft het besluit genomen om een vergunning te verlenen voor het bouwen van een woning op de locatie Kwakelweg 18b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5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wakelweg 18b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54</meta:user-defined>
    <meta:user-defined meta:name="OVERHEIDop.WsbID/DC.identifier">wsb-2016-2354</meta:user-defined>
    <meta:user-defined meta:name="OVERHEID.TaxonomieBeleidsagenda/OVERHEID.category">Bestuur | Organisatie en beleid</meta:user-defined>
    <meta:user-defined meta:name="OVERHEIDop.referentienummer">2016-002864</meta:user-defined>
    <meta:user-defined meta:name="DCTERMS.abstract">Hoogheemraadschap van Delfland - Definitief besluit Kwakelweg 18b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CC 18b</meta:user-defined>
    <meta:user-defined meta:name="OVERHEIDop.woonplaats">Maasland</meta:user-defined>
    <meta:user-defined meta:name="OVERHEIDop.straatnaam">Kwake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864 Besluit op aanvraag watervergunning|exb-2016-10776</meta:user-defined>
    <meta:user-defined meta:name="OVERHEID.EPSG28992/DC.spatial">79868 440519</meta:user-defined>
    <meta:user-defined meta:name="OVERHEIDop.versieInformatie"/>
  </office:meta>
</office:document-meta>
</file>