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(raam) voor het aanleggen van een glasvezelnetwerk - bij Vuurvlindersingel - Vlindersingel - Westlandsetuin - Eschersingel Utrecht (code 10036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aanleggen van een glasvezelnetwerk. Op de locatie bij Vuurvlindersingel - Vlindersingel - Westlandsetuin - Eschersingel in de gemeente Utrecht. Dit besluit is verzonden op 12 januari 2016.</text:p>
            <text:p text:style-name="common-al">
            <text:span text:style-name="nadrukvet">Ter inzage</text:span>
          </text:p>
            <text:p text:style-name="common-al">U kunt de vergunning en de bijbehorende stukken inzien van 13 januari 2016 tot en met 24 februari 2016 bij het waterschap, Poldermolen 2 in Houten op afspraak. 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12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235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5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5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– watervergunning(raam) voor het aanleggen van een glasvezelnetwerk - bij Vuurvlindersingel - Vlindersingel - Westlandsetuin - Eschersingel Utrecht (code 100367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235</meta:user-defined>
    <meta:user-defined meta:name="OVERHEIDop.WsbID/DC.identifier">wsb-2016-235</meta:user-defined>
    <meta:user-defined meta:name="OVERHEID.TaxonomieBeleidsagenda/OVERHEID.category">Ruimte en infrastructuur | Organisatie en beleid</meta:user-defined>
    <meta:user-defined meta:name="OVERHEIDop.referentienummer">1010566</meta:user-defined>
    <meta:user-defined meta:name="DCTERMS.abstract">Watervergunning voor het aanleggen van een glasvezelnetwerk op de locatie bij Vuurvlindersingel - Vlindersingel - Westlandsetuin - Eschersingel in de gemeente Utrecht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544DB 35</meta:user-defined>
    <meta:user-defined meta:name="OVERHEIDop.woonplaats">Utrecht</meta:user-defined>
    <meta:user-defined meta:name="OVERHEIDop.straatnaam">Vuurvlindersingel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2260 456239</meta:user-defined>
    <meta:user-defined meta:name="OVERHEIDop.versieInformatie"/>
  </office:meta>
</office:document-meta>
</file>