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5096 Verleende watervergunning verbreden dam met duiker en uitrit Noordschinkeldijk,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dam met duiker en uitrit bij Noordschinkeldijk 8 in Callantsoog. Vergunning verzonden op 18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344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4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4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5096 Verleende watervergunning verbreden dam met duiker en uitrit Noordschinkeldijk, Callantsoo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44</meta:user-defined>
    <meta:user-defined meta:name="OVERHEIDop.WsbID/DC.identifier">wsb-2016-234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9LA 8</meta:user-defined>
    <meta:user-defined meta:name="OVERHEIDop.woonplaats">Callantsoog</meta:user-defined>
    <meta:user-defined meta:name="OVERHEIDop.straatnaam">Noordschinkel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629 540261</meta:user-defined>
    <meta:user-defined meta:name="OVERHEIDop.versieInformatie"/>
  </office:meta>
</office:document-meta>
</file>