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20 Verleende watervergunning aanbrengen afmeervoorziening Nauernasche Vaart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afmeervoorziening ter hoogte van Nauernasche Vaartdijk 48 in Westzaan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20 Verleende watervergunning aanbrengen afmeervoorziening Nauernasche Vaart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43</meta:user-defined>
    <meta:user-defined meta:name="OVERHEIDop.WsbID/DC.identifier">wsb-2016-2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BA 48</meta:user-defined>
    <meta:user-defined meta:name="OVERHEIDop.woonplaats">Westzaan</meta:user-defined>
    <meta:user-defined meta:name="OVERHEIDop.straatnaam">Nauernasche 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85 497346</meta:user-defined>
    <meta:user-defined meta:name="OVERHEIDop.versieInformatie"/>
  </office:meta>
</office:document-meta>
</file>