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038 Verleende watervergunning aanbrengen fietsbrug Driemorgenweg,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fietsbrug over een waterloop in het fietspad van de Driemorgenweg naar het MFA, Oosthuizen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4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038 Verleende watervergunning aanbrengen fietsbrug Driemorgenweg, Oos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42</meta:user-defined>
    <meta:user-defined meta:name="OVERHEIDop.WsbID/DC.identifier">wsb-2016-23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4HT 94a</meta:user-defined>
    <meta:user-defined meta:name="OVERHEIDop.woonplaats">Oosthuizen</meta:user-defined>
    <meta:user-defined meta:name="OVERHEIDop.straatnaam">Seevanck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337 508644</meta:user-defined>
    <meta:user-defined meta:name="OVERHEIDop.versieInformatie"/>
  </office:meta>
</office:document-meta>
</file>