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5101 Verleende watervergunning dempen waterloop c.q. vijver Noordmeerweg, Broek in Wat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gedeelte waterloop c.q. vijver en het ter compensatie hiervan graven van een gedeelte vijver en het verbreden van een waterloop bij Noordmeerweg 3A in Broek in Waterland. Vergunning verzonden op 18-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34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4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5101 Verleende watervergunning dempen waterloop c.q. vijver Noordmeerweg, Broek in Wat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41</meta:user-defined>
    <meta:user-defined meta:name="OVERHEIDop.WsbID/DC.identifier">wsb-2016-23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51CV 3a</meta:user-defined>
    <meta:user-defined meta:name="OVERHEIDop.woonplaats">Broek in Waterland</meta:user-defined>
    <meta:user-defined meta:name="OVERHEIDop.straatnaam">Noordme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8084 494676</meta:user-defined>
    <meta:user-defined meta:name="OVERHEIDop.versieInformatie"/>
  </office:meta>
</office:document-meta>
</file>