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100 Verleende watervergunning bouwen nieuwe brug, verwijderen bestaande brug, vervangen beschoeiing, Kerkhoflaan,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nieuwe brug, het verwijderen van de bestaande brug en het vervangen van een beschoeiing bij de kruising Kerkhoflaan in Beemster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100 Verleende watervergunning bouwen nieuwe brug, verwijderen bestaande brug, vervangen beschoeiing, Kerkhoflaan, 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40</meta:user-defined>
    <meta:user-defined meta:name="OVERHEIDop.WsbID/DC.identifier">wsb-2016-23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2JR 23</meta:user-defined>
    <meta:user-defined meta:name="OVERHEIDop.woonplaats">Middenbeemster</meta:user-defined>
    <meta:user-defined meta:name="OVERHEIDop.straatnaam">Uilenhoev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672 506672</meta:user-defined>
    <meta:user-defined meta:name="OVERHEIDop.versieInformatie"/>
  </office:meta>
</office:document-meta>
</file>