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eende vergunning voor het leggen van een 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015, 12 januari 2016) N.V. Stedin Midden-Holland, het leggen en hebben van een kabel in de boezemwaterkering ter plaatse van de Wilhelminakada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234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4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leende vergunning voor het leggen van een kab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34</meta:user-defined>
    <meta:user-defined meta:name="OVERHEIDop.WsbID/DC.identifier">wsb-2016-2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1</meta:user-defined>
    <meta:user-defined meta:name="OVERHEIDop.woonplaats">Waddinxveen</meta:user-defined>
    <meta:user-defined meta:name="OVERHEIDop.straatnaam">Wilhelmina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5737 448520</meta:user-defined>
    <meta:user-defined meta:name="OVERHEIDop.versieInformatie"/>
  </office:meta>
</office:document-meta>
</file>