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40 Verleende watervergunning dempen en verbreden waterloop nabij Bergerweg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ter compensatie hiervan het verbreden van een andere waterloop nabij Bergerweg 141 in Bergen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40 Verleende watervergunning dempen en verbreden waterloop nabij Bergerweg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39</meta:user-defined>
    <meta:user-defined meta:name="OVERHEIDop.WsbID/DC.identifier">wsb-2016-23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2PR 141</meta:user-defined>
    <meta:user-defined meta:name="OVERHEIDop.woonplaats">Bergen</meta:user-defined>
    <meta:user-defined meta:name="OVERHEIDop.straatnaam">Ber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936 518414</meta:user-defined>
    <meta:user-defined meta:name="OVERHEIDop.versieInformatie"/>
  </office:meta>
</office:document-meta>
</file>