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42 Verleende watervergunning plaatsen steiger hoek Handelskade/Nieuwe kade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in de waterkering bij de hoek Handelskade/Nieuwe kade in Beverwijk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42 Verleende watervergunning plaatsen steiger hoek Handelskade/Nieuwe kade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8</meta:user-defined>
    <meta:user-defined meta:name="OVERHEIDop.WsbID/DC.identifier">wsb-2016-23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NM 100</meta:user-defined>
    <meta:user-defined meta:name="OVERHEIDop.woonplaats">Beverwijk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581 499224</meta:user-defined>
    <meta:user-defined meta:name="OVERHEIDop.versieInformatie"/>
  </office:meta>
</office:document-meta>
</file>