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22.V01, 29 maart 2016) Gemeente Rotterdam, het onttrekken van grondwater bij het vervangen van de gemeentelijke riolering en de bouw van bruggen op de locatie Proveniersplein in Rotterdam. In de periode tussen 3 oktober 2016 en 1 april 2018 wordt maximaal 10 m3 per uur onttrokk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33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3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3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36</meta:user-defined>
    <meta:user-defined meta:name="OVERHEIDop.WsbID/DC.identifier">wsb-2016-23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33</meta:user-defined>
    <meta:user-defined meta:name="OVERHEIDop.woonplaats">Rotterdam</meta:user-defined>
    <meta:user-defined meta:name="OVERHEIDop.straatnaam">Proveniersplei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1912 437951</meta:user-defined>
    <meta:user-defined meta:name="OVERHEIDop.versieInformatie"/>
  </office:meta>
</office:document-meta>
</file>