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4133 Verleende watervergunning dempen gedeelte oppervlaktewater tussen IJdoornlaan en Buikslotermeerplein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dempen gedeelte oppervlakteweter (635 m²) tussen IJdoornlaan en Buikslotermeerplein, aan de westzijde van de Waddenweg in Amsterdam. Vergunning verzonden op 17-03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2335</text:span><text:line-break/><text:date style:data-style-name="dag" text:fixed="true" text:date-value="2016-03-31"/><text:line-break/><text:date style:data-style-name="jaar" text:fixed="true" text:date-value="201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335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335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14133 Verleende watervergunning dempen gedeelte oppervlaktewater tussen IJdoornlaan en Buikslotermeerplein, Ams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31</meta:user-defined>
    <meta:user-defined meta:name="OVERHEIDop.publicationIssue">2335</meta:user-defined>
    <meta:user-defined meta:name="OVERHEIDop.WsbID/DC.identifier">wsb-2016-233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025ES 7</meta:user-defined>
    <meta:user-defined meta:name="OVERHEIDop.woonplaats">Amsterdam</meta:user-defined>
    <meta:user-defined meta:name="OVERHEIDop.straatnaam">Buikslotermeerplein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4227 490331</meta:user-defined>
    <meta:user-defined meta:name="OVERHEIDop.versieInformatie"/>
  </office:meta>
</office:document-meta>
</file>