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30 Verleende watervergunning dempen waterloop, tijdelijk onttrekken en lozen grondwater in woonwijk Bangert en Oosterpolder, fase 4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ijdelijk onttrekken en lozen van grondwater in de woonwijk Bangert en Oosterpolder, fase 4, deel 7, Zwaag. Vergunning verzonden op 17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3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4130 Verleende watervergunning dempen waterloop, tijdelijk onttrekken en lozen grondwater in woonwijk Bangert en Oosterpolder, fase 4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34</meta:user-defined>
    <meta:user-defined meta:name="OVERHEIDop.WsbID/DC.identifier">wsb-2016-23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CS</meta:user-defined>
    <meta:user-defined meta:name="OVERHEIDop.woonplaats">Zwaag</meta:user-defined>
    <meta:user-defined meta:name="OVERHEIDop.straatnaam">Daal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701 520368</meta:user-defined>
    <meta:user-defined meta:name="OVERHEIDop.versieInformatie"/>
  </office:meta>
</office:document-meta>
</file>