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62, 29 maart 2016) H.R. Nevels, het hebben van een trap met leuning binnen de primaire waterkering ter plaatse van Lekdijk 37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33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3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3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tra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33</meta:user-defined>
    <meta:user-defined meta:name="OVERHEIDop.WsbID/DC.identifier">wsb-2016-23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A 37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901 437545</meta:user-defined>
    <meta:user-defined meta:name="OVERHEIDop.versieInformatie"/>
  </office:meta>
</office:document-meta>
</file>