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4134 Verleende watervergunning verwijderen en maken brug, wijziging ontsluiting Zuiderweg,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wijderen en maken van een brug en wijzigen ontsluiting op de weg, bij Zuiderweg 29 in Zuidoostbeemster. Vergunning verzonden op 17-03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332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332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332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4134 Verleende watervergunning verwijderen en maken brug, wijziging ontsluiting Zuiderweg, Zuidoost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2332</meta:user-defined>
    <meta:user-defined meta:name="OVERHEIDop.WsbID/DC.identifier">wsb-2016-233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61GC 29</meta:user-defined>
    <meta:user-defined meta:name="OVERHEIDop.woonplaats">Zuidoostbeemster</meta:user-defined>
    <meta:user-defined meta:name="OVERHEIDop.straatnaam">Zuider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1952 504039</meta:user-defined>
    <meta:user-defined meta:name="OVERHEIDop.versieInformatie"/>
  </office:meta>
</office:document-meta>
</file>