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4141 Verleende watervergunning inblazen kabel, leggen kabel Nieuwstraat,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een kabel waarbij twee keringen en het Noordhollandsch Kanaal worden gekruist en het leggen van een kabel in een regionale waterkering, waarbij   een waterloop wordt gekruist, bij Nieuwstraat 1 in Purmerend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33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3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3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4141 Verleende watervergunning inblazen kabel, leggen kabel Nieuwstraat, Purm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31</meta:user-defined>
    <meta:user-defined meta:name="OVERHEIDop.WsbID/DC.identifier">wsb-2016-23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41CK 1a</meta:user-defined>
    <meta:user-defined meta:name="OVERHEIDop.woonplaats">Purmerend</meta:user-defined>
    <meta:user-defined meta:name="OVERHEIDop.straatnaam">Nieuw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4844 502474</meta:user-defined>
    <meta:user-defined meta:name="OVERHEIDop.versieInformatie"/>
  </office:meta>
</office:document-meta>
</file>