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961, 29 maart 2016) W.H.M. Jansen- De Haan, het hebben van een afrit binnen de primaire waterkering ter plaatse van Lekdijk 97-99 in Ammersto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330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3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3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van een afri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30</meta:user-defined>
    <meta:user-defined meta:name="OVERHEIDop.WsbID/DC.identifier">wsb-2016-23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C 97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253 437605</meta:user-defined>
    <meta:user-defined meta:name="OVERHEIDop.versieInformatie"/>
  </office:meta>
</office:document-meta>
</file>