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195, 29 maart 2016) N.V. Stedin Midden-Holland, het aanleggen en hebben van twee laagspanningskabels boven een duiker ter plaatse van de Mr. Kesperstraat/Edelsmidsdreef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29</meta:user-defined>
    <meta:user-defined meta:name="OVERHEIDop.WsbID/DC.identifier">wsb-2016-23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GP 11a</meta:user-defined>
    <meta:user-defined meta:name="OVERHEIDop.woonplaats">Schoonhoven</meta:user-defined>
    <meta:user-defined meta:name="OVERHEIDop.straatnaam">Mr. Kesper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869 440455</meta:user-defined>
    <meta:user-defined meta:name="OVERHEIDop.versieInformatie"/>
  </office:meta>
</office:document-meta>
</file>