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4135 Verleende watervergunning aanleg parkeerplaats Sprookjeswonderland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reden van een waterloop ter compensatie van verhardingstoename voor de aanleg van een parkeerplaats bij Sprookjeswonderland aan de Kooizandweg in Enkhuizen. Vergunning verzonden op 17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328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28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28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4135 Verleende watervergunning aanleg parkeerplaats Sprookjeswonderland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2328</meta:user-defined>
    <meta:user-defined meta:name="OVERHEIDop.WsbID/DC.identifier">wsb-2016-232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01DC 5</meta:user-defined>
    <meta:user-defined meta:name="OVERHEIDop.woonplaats">Enkhuizen</meta:user-defined>
    <meta:user-defined meta:name="OVERHEIDop.straatnaam">Immerhor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8173 525286</meta:user-defined>
    <meta:user-defined meta:name="OVERHEIDop.versieInformatie"/>
  </office:meta>
</office:document-meta>
</file>