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voor de overkluizing Wieldrechtse Zeedijk Dordrecht (B1600728)</text:p>
      <text:section text:name="zakelijke-mededeling_id1-3-2" text:style-name="zakelijke-mededeling">
        <text:section text:name="zakelijke-mededeling-tekst_id1-3-2-1" text:style-name="zakelijke-mededeling-tekst">
          <text:section text:name="tekst_id1-3-2-1-1" text:style-name="tekst">
            <text:p text:style-name="common-al">Hierbij maken wij bekend dat wij het projectplan voor de overkluizing aan de Wieldrechtse Zeedijk te Dordrecht (B1600728) ingevolge artikel 5.4 Waterwet hebben vastgesteld op 21 maart 2016. </text:p>
            <text:p text:style-name="common-al"/>
            <text:p text:style-name="common-al">De Wieldrechtse Zeedijk langs de Dordtse Kil in Dordrecht wordt in het kader van deze dijkversterking versterkt. Tussen km 26,8 en 26,9 liggen in deze Wieldrechtse Zeedijk een ruwwater transportleidingen van Evides en een stikstofleiding van Air Liquide. Omdat de verkeersbelasting en de benodigde grondaanvullingen te grote belastingen op de leidingen veroorzaken, overweging is besloten tot overkluizing van zowel de Evides leidingen als de Air Liquide leiding. </text:p>
            <text:p text:style-name="common-al"/>
            <text:p text:style-name="common-al">Het projectplan ligt van 31 maart 2016 tot en met 12 mei 2016 ter inzage bij:</text:p>
            <text:p text:style-name="common-al">• Waterschap Hollandse Delta, Handelsweg 100 te Ridderkerk, op werkdagen van 08.00 tot 17.30 uur. </text:p>
            <text:p text:style-name="common-al">• Gemeente Dordrecht, Stadskantoor, Spuiboulevard 300 te Dordrecht, op maandag, woensdag en vrijdag van 09.00 tot 12.00 uur en op dinsdag en donderdag van 14.30 tot 19.00 uur. </text:p>
            <text:p text:style-name="common-al"/>
            <text:p text:style-name="common-al">Op grond van de Algemene wet bestuursrecht kan een (rechts)persoon wiens belang rechtstreeks bij het projectplan is betrokken, gedurende een periode van zes weken vanaf de dag nadat het projectplan ter inzage is gelegd, tegen het projectplan bezwaar instellen. Het bezwaarschrift moet worden gericht aan het college van dijkgraaf en heemraden van waterschap Hollandse Delta, Postbus 4103, 2980 GC te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 </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Voor nadere inlichtingen over dit projectplan kunt u terecht bij Jeroen van Alphen te bereiken via het Waterschapsloket, telefoonnummer: 0900-2005005. </text:p>
            <text:p text:style-name="common-al"/>
            <text:p text:style-name="common-al">Ridderkerk, 31 maart 2016</text:p>
            <text:p text:style-name="common-al">Dijkgraaf en heemraden, namens deze:  </text:p>
            <text:p text:style-name="common-al"/>
            <text:p text:style-name="common-al">J. Aleman, lid van Directieraa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2326</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26</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326</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jectplan voor de overkluizing Wieldrechtse Zeedijk Dordrecht (B160072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31</meta:user-defined>
    <meta:user-defined meta:name="OVERHEIDop.publicationIssue">2326</meta:user-defined>
    <meta:user-defined meta:name="OVERHEIDop.WsbID/DC.identifier">wsb-2016-232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328LC 29</meta:user-defined>
    <meta:user-defined meta:name="OVERHEIDop.woonplaats">Dordrecht</meta:user-defined>
    <meta:user-defined meta:name="OVERHEIDop.straatnaam">Wieldrechtse Zeedijk</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op.externeBijlage">Projectplan overkluizing|exb-2016-10643</meta:user-defined>
    <meta:user-defined meta:name="OVERHEID.EPSG28992/DC.spatial">104100 419802</meta:user-defined>
    <meta:user-defined meta:name="OVERHEIDop.versieInformatie"/>
  </office:meta>
</office:document-meta>
</file>