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145 Verleende watervergunning aanleg dam met duiker Noorddijkerweg 74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nabij Noorddijkerweg 74 Ursem. Vergunning verzonden op 17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2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4145 Verleende watervergunning aanleg dam met duiker Noorddijkerweg 74,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25</meta:user-defined>
    <meta:user-defined meta:name="OVERHEIDop.WsbID/DC.identifier">wsb-2016-23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5VC 31</meta:user-defined>
    <meta:user-defined meta:name="OVERHEIDop.woonplaats">Ursem</meta:user-defined>
    <meta:user-defined meta:name="OVERHEIDop.straatnaam">Noorddij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934 516579</meta:user-defined>
    <meta:user-defined meta:name="OVERHEIDop.versieInformatie"/>
  </office:meta>
</office:document-meta>
</file>