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4138 Verleende watervergunning verbreden dam met duiker Notweg,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breden van de bestaande dam met duiker nabij Notweg 20 in Dirkshorn. Vergunning verzonden op 17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324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324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324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4138 Verleende watervergunning verbreden dam met duiker Notweg, Dirks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2324</meta:user-defined>
    <meta:user-defined meta:name="OVERHEIDop.WsbID/DC.identifier">wsb-2016-232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46CJ 20</meta:user-defined>
    <meta:user-defined meta:name="OVERHEIDop.woonplaats">Dirkshorn</meta:user-defined>
    <meta:user-defined meta:name="OVERHEIDop.straatnaam">Not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5013 528853</meta:user-defined>
    <meta:user-defined meta:name="OVERHEIDop.versieInformatie"/>
  </office:meta>
</office:document-meta>
</file>