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21 Verleende watervergunning slopen kadeconstructie Jan van Goyenka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de kadeconstructie ter hoogte van de Jan van Goyenkade in Zaandam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21 Verleende watervergunning slopen kadeconstructie Jan van Goyenka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2</meta:user-defined>
    <meta:user-defined meta:name="OVERHEIDop.WsbID/DC.identifier">wsb-2016-23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JN 7b</meta:user-defined>
    <meta:user-defined meta:name="OVERHEIDop.woonplaats">Zaandam</meta:user-defined>
    <meta:user-defined meta:name="OVERHEIDop.straatnaam">Jan van Goyen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32 495957</meta:user-defined>
    <meta:user-defined meta:name="OVERHEIDop.versieInformatie"/>
  </office:meta>
</office:document-meta>
</file>