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HDPE-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190, 25 maart 2016) Eurofiber Nederland B.V., het aanleggen en hebben van een HDPE-buis met glasvezelkabel binnen de primaire waterkering ter plaatse van de 's-Gravendijkwal 23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2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HDPE-b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20</meta:user-defined>
    <meta:user-defined meta:name="OVERHEIDop.WsbID/DC.identifier">wsb-2016-23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E 230</meta:user-defined>
    <meta:user-defined meta:name="OVERHEIDop.woonplaats">Rotterdam</meta:user-defined>
    <meta:user-defined meta:name="OVERHEIDop.straatnaam">'s-Gravendijkwa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572 436135</meta:user-defined>
    <meta:user-defined meta:name="OVERHEIDop.versieInformatie"/>
  </office:meta>
</office:document-meta>
</file>