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61) het onttrekken van grondwater bij werkzaamheden aan 6 putten van het stadswarmtenet in de Karel Doormanstraat in Rotterdam. In de periode van 12 april 2016 tot 1 september 2016 wordt per locatie ca. 3 weken maximaal 10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31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19</meta:user-defined>
    <meta:user-defined meta:name="OVERHEIDop.WsbID/DC.identifier">wsb-2016-231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2GP 316</meta:user-defined>
    <meta:user-defined meta:name="OVERHEIDop.woonplaats">Rotterdam</meta:user-defined>
    <meta:user-defined meta:name="OVERHEIDop.straatnaam">Karel Doorman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2245 437260</meta:user-defined>
    <meta:user-defined meta:name="OVERHEIDop.versieInformatie"/>
  </office:meta>
</office:document-meta>
</file>