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037.V02, 25 maart 2016) BM Bouw, het onttrekken van grondwater voor de bouw van appartementencomplex VredeBurcht Park Triangel aan de Tuinbouwweg 45 t/m 71 in Waddinxveen. Tussen 29 maart en 8 juli 2016 wordt grondwater onttrokken met een debiet van 70 m3/uur, en tijdelijk 140 m3/uur en 166.000 m3 in totaal. Het water wordt geloosd op het oppervlaktewater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318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1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1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18</meta:user-defined>
    <meta:user-defined meta:name="OVERHEIDop.WsbID/DC.identifier">wsb-2016-23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2</meta:user-defined>
    <meta:user-defined meta:name="OVERHEIDop.woonplaats">Waddinxveen</meta:user-defined>
    <meta:user-defined meta:name="OVERHEIDop.straatnaam">Tuinbouw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4180 449668</meta:user-defined>
    <meta:user-defined meta:name="OVERHEIDop.versieInformatie"/>
  </office:meta>
</office:document-meta>
</file>