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beduikerde A-watergang ter plaatse van de Beatrixstraat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beduikerde A-watergang ter plaatse van de Beatrixstraat te Beneden-Leeuwen, zaaknummer 201519811. </text:p>
            <text:p text:style-name="common-al">Start bezwaartermijn: 19-03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31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1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1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aanleggen van een beduikerde A-watergang ter plaatse van de Beatrixstraat te Bened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2317</meta:user-defined>
    <meta:user-defined meta:name="OVERHEIDop.WsbID/DC.identifier">wsb-2016-23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58EJ 33</meta:user-defined>
    <meta:user-defined meta:name="OVERHEIDop.woonplaats">Beneden-Leeuwen</meta:user-defined>
    <meta:user-defined meta:name="OVERHEIDop.straatnaam">Beatrix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4178 432405</meta:user-defined>
    <meta:user-defined meta:name="OVERHEIDop.versieInformatie"/>
  </office:meta>
</office:document-meta>
</file>