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een bedrijfshal en kantoor ter plaatse van de Industrieweg 15 te V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een bedrijfshal en kantoor ter plaatse van de Industrieweg 15 te Vuren, zaaknummer 201600723. </text:p>
            <text:p text:style-name="common-al">Start bezwaartermijn: 19-03-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2316</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16</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16</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uitbreiden van een bedrijfshal en kantoor ter plaatse van de Industrieweg 15 te Vur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30</meta:user-defined>
    <meta:user-defined meta:name="OVERHEIDop.publicationIssue">2316</meta:user-defined>
    <meta:user-defined meta:name="OVERHEIDop.WsbID/DC.identifier">wsb-2016-231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14KZ 18</meta:user-defined>
    <meta:user-defined meta:name="OVERHEIDop.woonplaats">Vuren</meta:user-defined>
    <meta:user-defined meta:name="OVERHEIDop.straatnaam">Industrie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4069 427145</meta:user-defined>
    <meta:user-defined meta:name="OVERHEIDop.versieInformatie"/>
  </office:meta>
</office:document-meta>
</file>