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de Brugkwartier Waalfront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ter plaatse van de Brugkwartier Waalfront te Nijmegen, zaaknummer 201600490. </text:p>
            <text:p text:style-name="common-al">Start bezwaartermijn: 19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31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1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kabelwerkzaamheden ter plaatse van de Brugkwartier Waalfront te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315</meta:user-defined>
    <meta:user-defined meta:name="OVERHEIDop.WsbID/DC.identifier">wsb-2016-23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541AK</meta:user-defined>
    <meta:user-defined meta:name="OVERHEIDop.woonplaats">Nijmegen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622 429459</meta:user-defined>
    <meta:user-defined meta:name="OVERHEIDop.versieInformatie"/>
  </office:meta>
</office:document-meta>
</file>