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met voertuigen zwaarder dan 15 to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met voertuigen zwaarder dan 15 ton op wegen gesloten voor verkeer zwaarder dan 15 ton in de gehele Alblasserwaard en Vijfheerenlanden, zaaknummer 201603907. </text:p>
            <text:p text:style-name="common-al">Start bezwaartermijn: 19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met voertuigen zwaarder dan 15 to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2314</meta:user-defined>
    <meta:user-defined meta:name="OVERHEIDop.WsbID/DC.identifier">wsb-2016-231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