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eerhut ter plaatse van de Draepkilweg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veerhut ter plaatse van de Draepkilweg te Werkendam, zaaknummer 201601664. </text:p>
            <text:p text:style-name="common-al">Start bezwaartermijn: 1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een veerhut ter plaatse van de Draepkilweg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13</meta:user-defined>
    <meta:user-defined meta:name="OVERHEIDop.WsbID/DC.identifier">wsb-2016-23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</meta:user-defined>
    <meta:user-defined meta:name="OVERHEIDop.woonplaats">Werkendam</meta:user-defined>
    <meta:user-defined meta:name="OVERHEIDop.straatnaam">Draepki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277 423194</meta:user-defined>
    <meta:user-defined meta:name="OVERHEIDop.versieInformatie"/>
  </office:meta>
</office:document-meta>
</file>