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 met duiker ter plaatse van de Koningskersstraat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 met duiker ter plaatse van de Koningskersstraat te Kerkdriel, zaaknummer 201602604. </text:p>
            <text:p text:style-name="common-al">Start bezwaartermijn: 22-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31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1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1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een dam met duiker ter plaatse van de Koningskersstraat te Kerkdri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0</meta:user-defined>
    <meta:user-defined meta:name="OVERHEIDop.publicationIssue">2312</meta:user-defined>
    <meta:user-defined meta:name="OVERHEIDop.WsbID/DC.identifier">wsb-2016-23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31</meta:user-defined>
    <meta:user-defined meta:name="OVERHEIDop.woonplaats">Kerkdriel</meta:user-defined>
    <meta:user-defined meta:name="OVERHEIDop.straatnaam">Koningskers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0429 420809</meta:user-defined>
    <meta:user-defined meta:name="OVERHEIDop.versieInformatie"/>
  </office:meta>
</office:document-meta>
</file>