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 ter plaatse van de Bernseweg 17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 ter plaatse van de Bernseweg 17 te Well, zaaknummer 201602946. </text:p>
            <text:p text:style-name="common-al">Start bezwaartermijn: 22-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31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dempen en compenseren van water ter plaatse van de Bernseweg 17 te Wel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11</meta:user-defined>
    <meta:user-defined meta:name="OVERHEIDop.WsbID/DC.identifier">wsb-2016-23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5KA 40</meta:user-defined>
    <meta:user-defined meta:name="OVERHEIDop.woonplaats">Well</meta:user-defined>
    <meta:user-defined meta:name="OVERHEIDop.straatnaam">Bern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1698 418046</meta:user-defined>
    <meta:user-defined meta:name="OVERHEIDop.versieInformatie"/>
  </office:meta>
</office:document-meta>
</file>